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3b836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a3b836" style:font-weight-asian="normal" style:font-weight-complex="normal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a407c4" style:font-weight-asian="normal" style:font-weight-complex="normal"/>
    </style:style>
    <style:style style:name="P13" style:family="paragraph" style:parent-style-name="Estilo_20_oficial">
      <style:paragraph-properties fo:line-height="150%" fo:text-align="center" style:justify-single-word="false"/>
      <style:text-properties fo:font-size="12pt" fo:font-weight="bold" officeooo:rsid="00a61e29" officeooo:paragraph-rsid="00a3b836" style:font-size-asian="12pt" style:font-weight-asian="bold" style:font-size-complex="12pt" style:font-weight-complex="bold"/>
    </style:style>
    <style:style style:name="P14" style:family="paragraph" style:parent-style-name="Estilo_20_oficial">
      <style:paragraph-properties fo:line-height="150%" fo:text-align="center" style:justify-single-word="false"/>
      <style:text-properties fo:font-size="12pt" fo:font-weight="bold" officeooo:rsid="00a61e29" officeooo:paragraph-rsid="00a407c4" style:font-size-asian="12pt" style:font-weight-asian="bold" style:font-size-complex="12pt" style:font-weight-complex="bold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officeooo:paragraph-rsid="00854e9d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a3b836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weight="bold" officeooo:rsid="00a8d746" officeooo:paragraph-rsid="00a8d746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fo:font-weight="normal" officeooo:rsid="00a61e29" style:font-weight-asian="normal" style:font-weight-complex="normal"/>
    </style:style>
    <style:style style:name="T6" style:family="text">
      <style:text-properties fo:font-weight="normal" officeooo:rsid="00a407c4" style:font-weight-asian="normal" style:font-weight-complex="normal"/>
    </style:style>
    <style:style style:name="T7" style:family="text">
      <style:text-properties officeooo:rsid="00a3b83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407c4" style:font-weight-asian="bold" style:font-weight-complex="bold"/>
    </style:style>
    <style:style style:name="T10" style:family="text">
      <style:text-properties fo:font-weight="bold" officeooo:rsid="00a61e29" style:font-weight-asian="bold" style:font-weight-complex="bold"/>
    </style:style>
    <style:style style:name="T11" style:family="text">
      <style:text-properties officeooo:rsid="00a407c4"/>
    </style:style>
    <style:style style:name="T12" style:family="text">
      <style:text-properties officeooo:rsid="00a5fe94"/>
    </style:style>
    <style:style style:name="T13" style:family="text">
      <style:text-properties officeooo:rsid="00a7bb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Diputadas y Diputados de Santa Fe:</text:span></text:p>
      <text:p text:style-name="P10">La Comisión de Cultura y Medios de Comunicación Social ha considerado el proyecto de ley <text:span text:style-name="T9">46129</text:span><text:bookmark text:name="caratula45994"/><text:span text:style-name="T9"> CD-VIDA Y FAMILIA </text:span><text:span text:style-name="T6">del diputado Mayoraz, </text:span>por el cual se crea en el ámbito de la provincia el programa de difusión "<text:span text:style-name="T11">M</text:span>alvinas es <text:span text:style-name="T11">D</text:span>ignidad", destinado a evocar la participación de santafesinos o vecinos de la provincia durante la <text:span text:style-name="T11">G</text:span>esta de <text:span text:style-name="T11">M</text:span>alvinas; <text:span text:style-name="T7">y,</text:span> <text:span text:style-name="T7">p</text:span>or las razones expuestas en los fundamentos y las que podrá dar el miembro informante, esta Comisión aconseja la aprobación del siguiente texto con modificaciones:</text:p>
      <text:p text:style-name="P10"/>
      <text:p text:style-name="P8"/>
      <text:p text:style-name="P13">LA LEGISLATURA DE LA PROVINCIA DE SANTA FE</text:p>
      <text:p text:style-name="P14">SANCIONA CON FUERZA DE</text:p>
      <text:p text:style-name="P13">LEY:</text:p>
      <text:p text:style-name="P13"/>
      <text:p text:style-name="P11"><text:span text:style-name="T8">ARTÍCULO 1.-</text:span> Créase en el ámbito de la Provincia de Santa Fe, el Programa de Difusión "Malvinas es Dignidad" destinado a evocar la participación de santafesinos o vecinos de la provincia durante la Gesta de Malvinas.</text:p>
      <text:p text:style-name="P11"/>
      <text:p text:style-name="P11"><text:span text:style-name="T8">ARTÍCULO 2.-</text:span> El programa constará de contenidos audiovisuales que prioricen los testimonios de los Héroes de Malvinas, en formatos que se adapten a los diversos grupos etarios. </text:p>
      <text:p text:style-name="P11"/>
      <text:p text:style-name="P11"><text:span text:style-name="T8">ARTÍCULO 3.-</text:span> La difusión de los contenidos se llevará a cabo por medios escritos, radiales, televisivos, redes sociales y cartelería dispuesta en la vía pública y en edificios públicos del Estado provincial, en la forma que la <text:span text:style-name="T13">A</text:span>utoridad de <text:span text:style-name="T13">A</text:span>plicación correspondiente determine en la reglamentación.</text:p>
      <text:p text:style-name="P11"/>
      <text:p text:style-name="P12"><text:span text:style-name="T8">ARTÍCULO 4.- </text:span>Los contenidos aludidos deberán incorporarse a la currícula escolar de nivel primario y secundario. </text:p>
      <text:p text:style-name="P12"/>
      <text:p text:style-name="P12"><text:soft-page-break/><text:span text:style-name="T8">ARTÍCULO </text:span><text:span text:style-name="T9">5</text:span><text:span text:style-name="T8">.- </text:span>Es Autoridad de Aplicación de la presente ley el Ministerio de Cultura o el organismo que en el futuro lo reemplace. </text:p>
      <text:p text:style-name="P11"/>
      <text:p text:style-name="P9"><text:span text:style-name="T10">ARTÍCULO 6.-</text:span><text:span text:style-name="T5"> Comuníquese al Poder Ejecutivo.</text:span></text:p>
      <text:p text:style-name="P9"><text:span text:style-name="T5"/></text:p>
      <text:p text:style-name="P17">Sala de la Comisión <text:span text:style-name="T12">Mixta</text:span>, <text:span text:style-name="T11">14 de septiembre</text:span><text:span text:style-name="T4"> </text:span>de 202<text:span text:style-name="T4">2</text:span>.</text:p>
      <text:p text:style-name="P17"/>
      <text:p text:style-name="P18">FIRMANTES: OLIVERA – DI STEFANO – BALAGUÉ - CIANCIO – MAHMU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24M13S</meta:editing-duration>
    <meta:editing-cycles>12</meta:editing-cycles>
    <meta:generator>LibreOffice/7.3.4.2$Linux_X86_64 LibreOffice_project/30$Build-2</meta:generator>
    <dc:date>2022-09-14T12:04:10.805230085</dc:date>
    <meta:document-statistic meta:table-count="0" meta:image-count="1" meta:object-count="0" meta:page-count="2" meta:paragraph-count="19" meta:word-count="361" meta:character-count="2252" meta:non-whitespace-character-count="1902"/>
  </office:meta>
</office:document-meta>
</file>